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16 in Schoorl, het kappen van een esdoorn, verzenddatum 11 november 2021 (WABO210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8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8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aanweg 16 in Schoorl, het kappen van een esdoorn, verzenddatum 11 november 2021 (WABO2102012)</meta:user-defined>
    <dc:language>nl</dc:language>
    <meta:user-defined meta:name="OVERHEIDop.locatietype/OVERHEIDop.gebiedsmarkering">Adres</meta:user-defined>
    <meta:user-defined meta:name="DC.title">Gemeente Bergen, verleende Omgevingsvergunning (regulier), Laanweg 16 in Schoorl, het kappen van een esdoorn, verzenddatum 11 november 2021 (WABO2102012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83</meta:user-defined>
    <meta:user-defined meta:name="OVERHEIDop.GmbID/DC.identifier">gmb-2021-420783</meta:user-defined>
    <meta:user-defined meta:name="OVERHEIDop.versieInformatie"/>
  </office:meta>
</office:document-meta>
</file>