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osterwolde, Oostendorperstraa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11 november 2021 het bestemmingsplan Oosterwolde, Oostendorperstraatweg heeft vastgesteld. Het bestemmingsplan is vastgesteld conform het hierop betrekking hebbende raadsbesluit en de daarbij behorende stukken. </text:p>
            <text:p text:style-name="common-al"/>
            <text:p text:style-name="common-al">
            <text:span text:style-name="nadrukvet">Doel van het plan</text:span>
          </text:p>
            <text:p text:style-name="common-al">Het vastgestelde bestemmingsplan Oosterwolde, Oostendorperstraatweg legt de juridisch-planologische basis voor de realisatie van twaalf woningen (twee-onder-een-kapwoningen) op het perceel Oostendorperstraatweg 81-83 en een nieuwe langzaam verkeer ontsluitingsweg tussen de Oostendorperstraatweg en de Wijnbergenerve. Door de wijziging van de bestemmingen van het plangebied en het opnieuw inrichten van het gehele plangebied wordt er invulling geven aan het gemeentelijk volkshuisvestingsbeleid. Om dit plan mogelijk te maken is het geldende bestemmingsplan Oosterwolde Dorp 2005 gewijzigd. Het bestemmingsplan is op 11 november 2021 gewijzigd vastgesteld ten opzichte van het ontwerpbestemmingsplan dat eerder dit jaar ter inzage heeft gelegen. </text:p>
            <text:p text:style-name="common-al"/>
            <text:p text:style-name="common-al">
            <text:span text:style-name="nadrukvet">Inzien</text:span>
          </text:p>
            <text:p text:style-name="common-al">Het vastgestelde bestemmingsplan ligt ter inzage van 24 november 2021 tot en met 4 januari 2022.  U kunt de stukken inzien op:</text:p>
            <text:p text:style-name="common-al">1. Op www.ruimtelijkeplannen.nl. Op deze site kunt u zoeken op identificatienummer of PlanID: <text:a xlink:href="http://www.oldebroek.nl/bestemmingsplannen" xlink:type="simple">www.oldebroek.nl/bestemmingsplannen</text:a> </text:p>
            <text:p text:style-name="common-al">2. het gemeentehuis, Raadhuisplein 1 in Oldebroek. </text:p>
            <text:p text:style-name="common-al">Deze digitale werkwijze heeft op dit moment onze voorkeur.</text:p>
            <text:p text:style-name="common-al"/>
            <text:p text:style-name="common-al">Nu het gemeentehuis in verband met het coronavirus gesloten is, kunt u niet meer even binnenlopen om de stukken te bekijken die ter inzage liggen. Wilt u de stukken die ter inzage liggen toch graag inzien, dan kan dat. U kunt een afspraak maken om de stukken toch in het gemeentehuis in te zien. Een afspraak maken kan via 0525 63 82 00 of via <text:a xlink:href="http://www.oldebroek.nl" xlink:type="simple">www.oldebroek.nl</text:a> . In overleg met de betrokken medewerkers is het in uitzonderlijke gevallen mogelijk dat een papieren exemplaar van de stukken die u wilt inzien bij u thuis worden bezorgd. </text:p>
            <text:p text:style-name="common-al">
            <text:span text:style-name="nadrukcur">(N.B. Indien er verschillen zijn tussen de analoge en digitale versie, is op grond van artikel 1.2.3. van het Besluit ruimtelijke ordening de digitale versie beslissend.)</text:span>
          </text:p>
            <text:p text:style-name="common-al"/>
            <text:p text:style-name="common-al">
            <text:span text:style-name="nadrukvet">Beroep bestemmingsplan </text:span>
          </text:p>
            <text:p text:style-name="common-al">Tijdens de inzagetermijn kunt u beroep indienen tegen het besluit tot vaststelling van het bestemmingsplan bij de Afdeling bestuursrechtspraak van de Raad van State Postbus 20019, 2500 EA Den Haag.</text:p>
            <text:p text:style-name="common-al"/>
            <text:p text:style-name="common-al">
            <text:span text:style-name="nadrukvet">Inwerkingtreding van het bestemmingsplan </text:span>
          </text:p>
            <text:p text:style-name="common-al">Het bestemmingsplan treedt in principe in werking op 11 februari 2021.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den beide besluiten niet in werking voordat er over het verzoek is beslist. Als u een verzoek om voorlopige voorziening indient, moet u daar ook griffierecht voor betalen.</text:p>
            <text:p text:style-name="common-al"/>
            <text:p text:style-name="last-al">Het college van de gemeente Oldebroek, 2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2077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7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7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OW106-VG01</meta:user-defined>
    <meta:user-defined meta:name="OVERHEIDop.Plansoort/OVERHEIDop.plansoort">bestemmings- of omgevingsplan</meta:user-defined>
    <meta:user-defined meta:name="OVERHEIDop.referentienummer">0269201900208</meta:user-defined>
    <meta:user-defined meta:name="DCTERMS.abstract">Publicatie vastgesteld bestemmingsplan Oosterwolde, Oostendorperstraatweg. Dit op grond van de Wet 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gesteld bestemmingsplan Oosterwolde, Oostendorperstraatweg</meta:user-defined>
    <meta:user-defined meta:name="DCTERMS.W3CDTF/DCTERMS.available">2021-11-23</meta:user-defined>
    <meta:user-defined meta:name="DCTERMS.W3CDTF/OVERHEIDop.jaargang">2021</meta:user-defined>
    <meta:user-defined meta:name="OVERHEIDop.publicationIssue">420777</meta:user-defined>
    <meta:user-defined meta:name="OVERHEIDop.GmbID/DC.identifier">gmb-2021-420777</meta:user-defined>
    <meta:user-defined meta:name="OVERHEIDop.versieInformatie"/>
  </office:meta>
</office:document-meta>
</file>