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rel-column-width="23*"/>
    </style:style>
    <style:style style:family="table-column" style:parent-style-name="colspec" style:name="id1-3-2-2-2-3-1-2">
      <style:table-column-properties style:rel-column-width="7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oktober 2021;</text:p>
            <text:p text:style-name="al"/>
            <text:p text:style-name="al">gehoord de raadscommissie van 27 oktober 2021;</text:p>
            <text:p text:style-name="al"/>
            <text:p text:style-name="al">gelet op</text:p>
            <text:p text:style-name="al">artikel 225 van de Gemeentewet en de Parkeerverordening Texel 2021</text:p>
            <text:p text:style-name="al"/>
            <text:p text:style-name="al">Besluit:</text:p>
            <text:list text:style-name="id1-3-2-1-1-11">
              <text:list-item text:style-override="id1-3-2-1-1-11-1">
                <text:number>1.</text:number>
                <text:p text:style-name="al">vast te stellen de Verordening op de heffing en de invordering van parkeerbelastingen 2022;</text:p>
              </text:list-item>
              <text:list-item text:style-override="id1-3-2-1-1-11-2">
                <text:number>2.</text:number>
                <text:p text:style-name="al">in te trekken de Verordening op de heffing en de invordering van parkeerbelastingen 202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of uitstappen van personen dan wel het onmiddellijk lade of lossen van 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Texel een overeenkomst heeft gesloten, bestemd voor de registratie van parkeerbewegingen in het kader van het verlenen van diensten op het gebied van betaald parkeren met gebruik van een telefoo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motor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 text:style-name="id1-3-2-2-4-3-3-2-3">
                      <text:list-item text:style-override="id1-3-2-2-4-3-3-2-3-1">
                        <text:number>•</text:number>
                        <text:p text:style-name="al">als een voor ten hoogste 3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 voorschriften.</text:p>
              </text:list-item>
              <text:list-item text:style-override="id1-3-2-2-6-3">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30 dagen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binnen 2 weken na ontvangst van de duplicaat-naheffingsaanslag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beur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text:p>
            <text:p text:style-name="al"/>
          </text:section>
          <text:section text:name="artikel_id1-3-2-2-11" text:style-name="artikel">
            <text:p text:style-name="artikel_kop_titel"><text:span text:style-name="artikel_kop_label">Artikel</text:span> <text:span text:style-name="artikel_kop_nr">10</text:span> Vrijstelling</text:p>
            <text:list text:style-name="id1-3-2-2-11-2">
              <text:list-item text:style-override="id1-3-2-2-11-2">
                <text:number>1.</text:number>
                <text:p text:style-name="al">Houders van een geldige Europese Gehandicapten Parkeerkaart, landelijke invalidenparkeerkaart (zowel voor bestuurders als passagiers) of buitenlandse invalidenparkeerkaart die parkeren op een gehandicaptenparkeerplaats zijn vrijgesteld, mits deze parkeerkaart met de daartoe bestemde zijde op een van buitenaf duidelijk leesbare plaats direct achter de voorruit van het motorvoertuig is geplaatst. Als geen voorruit aanwezig is, moet de vergunning op een van buitenaf zichtbare plaats leesbaar worden aangebracht.</text:p>
              </text:list-item>
              <text:list-item text:style-override="id1-3-2-2-11-3">
                <text:number>2.</text:number>
                <text:p text:style-name="al">De houders van motorvoertuigen die in gebruik zijn bij eerstelijnshulpdiensten (ambulance, politie en brandweer) zijn vrijgesteld.</text:p>
              </text:list-item>
            </text:list>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parkeerbelastingen 2021’ van 21 okto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parkeerbelastingen 2022’.</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0 november 2021.</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parkeren bij parkeerapparatuur op een parkeerplaats waar tegen betaling van parkeerbelasting mag worden geparkeerd, als bedoeld in artikel 2, onderdeel a bedraagt</text:p>
                  <text:p text:style-name="table_al">met een minimum betaling van</text:p>
                </table:table-cell>
                <table:table-cell table:style-name="entry" table:number-rows-spanned="1" table:number-columns-spanned="1">
                  <text:p text:style-name="table_al">€ 2,50</text:p>
                  <text:p text:style-name="table_al">per 60 minuten</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xelvignet met een geldigheidsduur van een jaar voor het parkeren op alle gefiscaliseerde parkeerterrein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xelvignet met een geldigheidsduur van een week voor het parkeren op alle gefiscaliseerde parkeerterrein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xelvignet met een geldigheidsduur van een dag voor het parkeren op alle gefiscaliseerde parkeerterrein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parkeerkaart als bedoeld in het aanwijzingsbesluit gebied betaald parkeren Texel 2021:</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arkeren op een gereserveerde parkeerplaats op kenteken:</text:p>
                </table:table-cell>
                <table:table-cell table:style-name="entry" table:number-rows-spanned="1" table:number-columns-spanned="1">
                  <text:p text:style-name="table_al">€ 32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077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7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7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657805/1</meta:user-defined>
    <meta:user-defined meta:name="OVERHEIDop.referentienummer">3069440</meta:user-defined>
    <meta:user-defined meta:name="DCTERMS.abstract">Om parkeerbelasting te kunnen heffen moet hiervoor ieder jaar een belastingverordening worden vastgesteld.</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1-30</meta:user-defined>
    <meta:user-defined meta:name="DCTERMS.W3CDTF/OVERHEIDop.jaargang">2021</meta:user-defined>
    <meta:user-defined meta:name="OVERHEIDop.publicationIssue">420773</meta:user-defined>
    <meta:user-defined meta:name="OVERHEIDop.betreftRegeling">CVDR664771_1</meta:user-defined>
    <meta:user-defined meta:name="xs:date/OVERHEIDop.startdatum">2021-12-01</meta:user-defined>
    <meta:user-defined meta:name="OVERHEIDop.GmbID/DC.identifier">gmb-2021-420773</meta:user-defined>
    <meta:user-defined meta:name="OVERHEIDop.versieInformatie"/>
  </office:meta>
</office:document-meta>
</file>