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nieuwen van het hoofdgebouw, Rivierdijk 49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op locatie Rivierdijk 490 te Hardinxveld-Giessendam. De aanvraag is geregistreerd onder zaaknummer O 2021-176 . De aanvraag betreft het vernieuwen van het hoofdge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077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76</meta:user-defined>
    <meta:user-defined meta:name="DCTERMS.abstract">Publicaties ingediende aanvraag </meta:user-defined>
    <dc:language>nl</dc:language>
    <meta:user-defined meta:name="OVERHEIDop.locatietype/OVERHEIDop.gebiedsmarkering">Adres</meta:user-defined>
    <meta:user-defined meta:name="DC.title">Kennisgeving ontvangst aanvraag omgevingsvergunning voor het vernieuwen van het hoofdgebouw, Rivierdijk 490 te Hardinxveld-Giessen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72</meta:user-defined>
    <meta:user-defined meta:name="OVERHEIDop.GmbID/DC.identifier">gmb-2021-420772</meta:user-defined>
    <meta:user-defined meta:name="OVERHEIDop.versieInformatie"/>
  </office:meta>
</office:document-meta>
</file>