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Melkmarkt 46 (zaaknummer 24787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Melkmarkt 46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.</text:p>
                <text:p text:style-name="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  </text:list-item>
            </text:list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077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7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7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horecabedrijf, Melkmarkt 46 (zaaknummer 247870-2021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70</meta:user-defined>
    <meta:user-defined meta:name="OVERHEIDop.GmbID/DC.identifier">gmb-2021-420770</meta:user-defined>
    <meta:user-defined meta:name="OVERHEIDop.versieInformatie"/>
  </office:meta>
</office:document-meta>
</file>