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35, 2136 LT, aanleggen van een in- of uitrit voor eigen oplaadstation, 18-11-2021, zaaknummer 5494193, olonummer 6528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anshoek, Bennebroekerdijk 35, 2136 LT, aanleggen van een in- of uitrit voor eigen oplaadstation, 18-11-2021, zaaknummer 5494193, olonummer 6528935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69</meta:user-defined>
    <meta:user-defined meta:name="OVERHEIDop.GmbID/DC.identifier">gmb-2021-420769</meta:user-defined>
    <meta:user-defined meta:name="OVERHEIDop.versieInformatie"/>
  </office:meta>
</office:document-meta>
</file>