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permanente bewoning aan Dorpsstraat 10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2GV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orpsstraat 10 Oterleek</text:span>: aanvraag permanente bewoning  Datum ontvangst: 16 november 2021.</text:p>
            <text:p text:style-name="common-al">Zaaknummer: 000026028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076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6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6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0287</meta:user-defined>
    <dc:language>nl</dc:language>
    <meta:user-defined meta:name="OVERHEIDop.locatietype/OVERHEIDop.gebiedsmarkering">Adres</meta:user-defined>
    <meta:user-defined meta:name="DC.title">Aanvraag vergunning voor een permanente bewoning aan Dorpsstraat 10 te Oterleek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768</meta:user-defined>
    <meta:user-defined meta:name="OVERHEIDop.GmbID/DC.identifier">gmb-2021-420768</meta:user-defined>
    <meta:user-defined meta:name="OVERHEIDop.versieInformatie"/>
  </office:meta>
</office:document-meta>
</file>