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ergerweg bij 21 in Bergen (NH), het tijdelijk afwijken van het bestemmingsplan voor een standplaats, verzenddatum 15 november 2021 (WABO21015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20767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6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6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Bergerweg bij 21 in Bergen (NH), het tijdelijk afwijken van het bestemmingsplan voor een standplaats, verzenddatum 15 november 2021 (WABO2101592)</meta:user-defined>
    <dc:language>nl</dc:language>
    <meta:user-defined meta:name="OVERHEIDop.locatietype/OVERHEIDop.gebiedsmarkering">Adres</meta:user-defined>
    <meta:user-defined meta:name="DC.title">Gemeente Bergen, verleende Omgevingsvergunning (regulier), Bergerweg bij 21 in Bergen (NH), het tijdelijk afwijken van het bestemmingsplan voor een standplaats, verzenddatum 15 november 2021 (WABO2101592)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0767</meta:user-defined>
    <meta:user-defined meta:name="OVERHEIDop.GmbID/DC.identifier">gmb-2021-420767</meta:user-defined>
    <meta:user-defined meta:name="OVERHEIDop.versieInformatie"/>
  </office:meta>
</office:document-meta>
</file>