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73, 1171 NW, realiseren eigen huisnummer en letter door splitsing woning, 18-11-2021, zaaknummer 5494546, olonummer 6527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76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373, 1171 NW, realiseren eigen huisnummer en letter door splitsing woning, 18-11-2021, zaaknummer 5494546, olonummer 6527933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65</meta:user-defined>
    <meta:user-defined meta:name="OVERHEIDop.GmbID/DC.identifier">gmb-2021-420765</meta:user-defined>
    <meta:user-defined meta:name="OVERHEIDop.versieInformatie"/>
  </office:meta>
</office:document-meta>
</file>