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esemann-Nes 6 in Bergen (NH), het vervangen van de bestaande houten kozijnen voor stalen kozijnen, datum ontvangst 15 november 2021 (WABO21021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76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tresemann-Nes 6 in Bergen (NH), het vervangen van de bestaande houten kozijnen voor stalen kozijnen, datum ontvangst 15 november 2021 (WABO2102177) </meta:user-defined>
    <dc:language>nl</dc:language>
    <meta:user-defined meta:name="OVERHEIDop.locatietype/OVERHEIDop.gebiedsmarkering">Adres</meta:user-defined>
    <meta:user-defined meta:name="DC.title">Gemeente Bergen, ontvangen aanvraag Omgevingsvergunning, Stresemann-Nes 6 in Bergen (NH), het vervangen van de bestaande houten kozijnen voor stalen kozijnen, datum ontvangst 15 november 2021 (WABO2102177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763</meta:user-defined>
    <meta:user-defined meta:name="OVERHEIDop.GmbID/DC.identifier">gmb-2021-420763</meta:user-defined>
    <meta:user-defined meta:name="OVERHEIDop.versieInformatie"/>
  </office:meta>
</office:document-meta>
</file>