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eik - Pastoor Pieckw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stoor Pieckweg 6, kappen van 1 eik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76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082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kappen van 1 eik - Pastoor Pieckweg 6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761</meta:user-defined>
    <meta:user-defined meta:name="OVERHEIDop.GmbID/DC.identifier">gmb-2021-420761</meta:user-defined>
    <meta:user-defined meta:name="OVERHEIDop.versieInformatie"/>
  </office:meta>
</office:document-meta>
</file>