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ranjelaan 13 in Bergen (NH), het renoveren van de gevels door plaatsen van luifels, steenstrips en houten geveldelen, datum ontvangst 16 november 2021 (WABO21021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075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5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5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Oranjelaan 13 in Bergen (NH), het renoveren van de gevels door plaatsen van luifels, steenstrips en houten geveldelen, datum ontvangst 16 november 2021 (WABO2102183) </meta:user-defined>
    <dc:language>nl</dc:language>
    <meta:user-defined meta:name="OVERHEIDop.locatietype/OVERHEIDop.gebiedsmarkering">Adres</meta:user-defined>
    <meta:user-defined meta:name="DC.title">Gemeente Bergen, ontvangen aanvraag Omgevingsvergunning, Oranjelaan 13 in Bergen (NH), het renoveren van de gevels door plaatsen van luifels, steenstrips en houten geveldelen, datum ontvangst 16 november 2021 (WABO2102183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759</meta:user-defined>
    <meta:user-defined meta:name="OVERHEIDop.GmbID/DC.identifier">gmb-2021-420759</meta:user-defined>
    <meta:user-defined meta:name="OVERHEIDop.versieInformatie"/>
  </office:meta>
</office:document-meta>
</file>