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M 4939 (Bennebroekerweg 10), restaureren ketelhuis met schoorsteen en herbestemmen hiervan, 18-11-2021, zaaknummer 5494222, olonummer 6514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5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avel HLM03 M 4939 (Bennebroekerweg 10), restaureren ketelhuis met schoorsteen en herbestemmen hiervan, 18-11-2021, zaaknummer 5494222, olonummer 6514379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56</meta:user-defined>
    <meta:user-defined meta:name="OVERHEIDop.GmbID/DC.identifier">gmb-2021-420756</meta:user-defined>
    <meta:user-defined meta:name="OVERHEIDop.versieInformatie"/>
  </office:meta>
</office:document-meta>
</file>