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131 in Bergen (NH), het wijzigen van de voorgevel, datum ontvangst 12 november 2021 (WABO21021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75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5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5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Nesdijk 131 in Bergen (NH), het wijzigen van de voorgevel, datum ontvangst 12 november 2021 (WABO2102170) </meta:user-defined>
    <dc:language>nl</dc:language>
    <meta:user-defined meta:name="OVERHEIDop.locatietype/OVERHEIDop.gebiedsmarkering">Adres</meta:user-defined>
    <meta:user-defined meta:name="DC.title">Gemeente Bergen, ontvangen aanvraag Omgevingsvergunning, Nesdijk 131 in Bergen (NH), het wijzigen van de voorgevel, datum ontvangst 12 november 2021 (WABO2102170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753</meta:user-defined>
    <meta:user-defined meta:name="OVERHEIDop.GmbID/DC.identifier">gmb-2021-420753</meta:user-defined>
    <meta:user-defined meta:name="OVERHEIDop.versieInformatie"/>
  </office:meta>
</office:document-meta>
</file>