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Kerkstraat 4 in Bergen (NH), het wijzigen van de kozijnindeling, datum ontvangst 16 november 2021 (WABO210218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20751</text:span><text:line-break/><text:date style:data-style-name="dag" text:fixed="true" text:date-value="2021-11-26"/><text:line-break/><text:date style:data-style-name="jaar" text:fixed="true" text:date-value="2021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751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751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; Kerkstraat 4 in Bergen (NH), het wijzigen van de kozijnindeling, datum ontvangst 16 november 2021 (WABO2102185) </meta:user-defined>
    <dc:language>nl</dc:language>
    <meta:user-defined meta:name="OVERHEIDop.locatietype/OVERHEIDop.gebiedsmarkering">Adres</meta:user-defined>
    <meta:user-defined meta:name="DC.title">Gemeente Bergen, ontvangen aanvraag Omgevingsvergunning, Kerkstraat 4 in Bergen (NH), het wijzigen van de kozijnindeling, datum ontvangst 16 november 2021 (WABO2102185)</meta:user-defined>
    <meta:user-defined meta:name="DCTERMS.W3CDTF/DCTERMS.available">2021-11-26</meta:user-defined>
    <meta:user-defined meta:name="DCTERMS.W3CDTF/OVERHEIDop.jaargang">2021</meta:user-defined>
    <meta:user-defined meta:name="OVERHEIDop.publicationIssue">420751</meta:user-defined>
    <meta:user-defined meta:name="OVERHEIDop.GmbID/DC.identifier">gmb-2021-420751</meta:user-defined>
    <meta:user-defined meta:name="OVERHEIDop.versieInformatie"/>
  </office:meta>
</office:document-meta>
</file>