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ulianalaan 2 in Bergen aan Zee, het plaatsen van een raamkozijn, datum ontvangst 12 november 2021 (WABO21021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2074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4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4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Julianalaan 2 in Bergen aan Zee, het plaatsen van een raamkozijn, datum ontvangst 12 november 2021 (WABO2102167) </meta:user-defined>
    <dc:language>nl</dc:language>
    <meta:user-defined meta:name="OVERHEIDop.locatietype/OVERHEIDop.gebiedsmarkering">Adres</meta:user-defined>
    <meta:user-defined meta:name="DC.title">Gemeente Bergen, ontvangen aanvraag Omgevingsvergunning, Julianalaan 2 in Bergen aan Zee, het plaatsen van een raamkozijn, datum ontvangst 12 november 2021 (WABO2102167)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0744</meta:user-defined>
    <meta:user-defined meta:name="OVERHEIDop.GmbID/DC.identifier">gmb-2021-420744</meta:user-defined>
    <meta:user-defined meta:name="OVERHEIDop.versieInformatie"/>
  </office:meta>
</office:document-meta>
</file>