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Van De Veldelaan 21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PD2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an De Veldelaan 217 Alkmaar</text:span>: het plaatsen van een dakkapel  Datum ontvangst: 17 november 2021.</text:p>
            <text:p text:style-name="common-al">Zaaknummer: 0000260439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74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74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0439</meta:user-defined>
    <dc:language>nl</dc:language>
    <meta:user-defined meta:name="OVERHEIDop.locatietype/OVERHEIDop.gebiedsmarkering">Adres</meta:user-defined>
    <meta:user-defined meta:name="DC.title">Aanvraag vergunning voor het plaatsen van een dakkapel aan Van De Veldelaan 217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741</meta:user-defined>
    <meta:user-defined meta:name="OVERHEIDop.GmbID/DC.identifier">gmb-2021-420741</meta:user-defined>
    <meta:user-defined meta:name="OVERHEIDop.versieInformatie"/>
  </office:meta>
</office:document-meta>
</file>