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58*"/>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p text:style-name="al">gelet op </text:p>
            <text:p text:style-name="al">artikel 228a van de Gemeentewet </text:p>
            <text:p text:style-name="al"/>
            <text:p text:style-name="al">Besluit:</text:p>
            <text:p text:style-name="al">1. De Verordening op de heffing en de invordering van rioolheffing 2022 vast te stellen.</text:p>
            <text:p text:style-name="al">2. De Verordening op de heffing en de invordering van rioolheffing 2021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venals de zuivering van huishoudelijk afvalwater; en</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vanwege eigendom, bezit of beperkt recht van een perceel dat direct of indirect is aangesloten op de gemeentelijke riolering.</text:p>
            <text:list text:style-name="id1-3-2-2-4-3">
              <text:list-item text:style-override="id1-3-2-2-4-3-1">
                <text:number>1.</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volgens hun indeling bestemd zijn om als afzonderlijk geheel te worden gebruikt, wordt de belasting geheven ter zake van elk als zodanig bestemd gedeelte, met dien verstande dat als 2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ceel € 293,72.</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text:p>
                <text:list text:style-name="id1-3-2-2-11-2-3">
                  <text:list-item text:style-override="id1-3-2-2-11-2-3-1">
                    <text:number>a.</text:number>
                    <text:p text:style-name="al">In afwijking in zoverre van het eerste lid geldt, zolang de verschuldigde bedragen door middel van automatische betalings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1 van 11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item text:style-override="id1-3-2-2-14-4">
                <text:number/>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0 november 2021.</text:span></text:p>
            <text:p><text:span text:style-name="functie"/></text:p>
            <text:p><text:span text:style-name="functie">Griffier, Voorzitter,</text:span></text:p>
            <text:p><text:span text:style-name="functie">M. de Porto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7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3069440</meta:user-defined>
    <meta:user-defined meta:name="DCTERMS.abstract">Om rioolbelasting te kunnen heffen moet hiervoor elk jaar een verordening worden vastgesteld.</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30</meta:user-defined>
    <meta:user-defined meta:name="DCTERMS.W3CDTF/OVERHEIDop.jaargang">2021</meta:user-defined>
    <meta:user-defined meta:name="OVERHEIDop.publicationIssue">420740</meta:user-defined>
    <meta:user-defined meta:name="OVERHEIDop.betreftRegeling">CVDR664768_1</meta:user-defined>
    <meta:user-defined meta:name="xs:date/OVERHEIDop.startdatum">2021-12-01</meta:user-defined>
    <meta:user-defined meta:name="OVERHEIDop.GmbID/DC.identifier">gmb-2021-420740</meta:user-defined>
    <meta:user-defined meta:name="OVERHEIDop.versieInformatie"/>
  </office:meta>
</office:document-meta>
</file>