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ontwerp omgevingsvergunning - revisie - Kathagen 30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</text:span>
            <text:span text:style-name="nadrukvet">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Het college van burgemeester en wethouders van de gemeente Beekdaelen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</text:p>
            <text:p text:style-name="common-al">Locatie: Caradon Stelrad B.V., Kathagen 30, 6361 HG Nuth </text:p>
            <text:p text:style-name="common-al">Datum besluit: 16 december 2020 </text:p>
            <text:p text:style-name="common-al">Zaaknummer: 2020-205417</text:p>
            <text:p text:style-name="common-al">
            <text:span text:style-name="nadrukvet">Inzage</text:span>
          </text:p>
            <text:p text:style-name="common-al">Het ontwerpbesluit en de bijbehorende stukken liggen ter inzage van de dag na publicatie t/m 6 weken na publicatie in het gemeentehuis van Beekdaelen, op de gebruikelijke plaats en tijd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het College van Burgemeester en Wethouders van Beekdaelen, Postbus 22000, 6360 AA Nuth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07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76.679 326381.95</meta:user-defined>
    <meta:user-defined meta:name="DC.title">Gemeente Beekdaelen - ontwerp omgevingsvergunning - revisie - Kathagen 30, Nuth</meta:user-defined>
    <meta:user-defined meta:name="OVERHEID.PostcodeHuisnummer/OVERHEIDop.postcodeHuisnummer">6361HG 30</meta:user-defined>
    <meta:user-defined meta:name="OVERHEIDop.straatnaam">Kathagen</meta:user-defined>
    <meta:user-defined meta:name="OVERHEIDop.woonplaats">Nuth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74</meta:user-defined>
    <meta:user-defined meta:name="OVERHEIDop.GmbID/DC.identifier">gmb-2021-42074</meta:user-defined>
    <meta:user-defined meta:name="OVERHEIDop.versieInformatie"/>
  </office:meta>
</office:document-meta>
</file>