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dsweg 151 Winneweer, 9793 PC Groningen – verwijderen van asbest (ontvangstdatum 12-11-2021, dossiernummer 2021775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73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tadsweg 151 Winneweer, 9793 PC Groningen – verwijderen van asbest (ontvangstdatum 12-11-2021, dossiernummer 202177579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38</meta:user-defined>
    <meta:user-defined meta:name="OVERHEIDop.GmbID/DC.identifier">gmb-2021-420738</meta:user-defined>
    <meta:user-defined meta:name="OVERHEIDop.versieInformatie"/>
  </office:meta>
</office:document-meta>
</file>