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chtplaten van dak stal, Kommelsweg 1, 6245 K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lichtplaten van het dak van een stal, gelegen op het perceel <text:span text:style-name="nadrukvet">Kommelsweg 1, 6245 KC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7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424</meta:user-defined>
    <meta:user-defined meta:name="DCTERMS.abstract">het verwijderen van asbesthoudende lichtplaten van het dak van een stal</meta:user-defined>
    <dc:language>nl</dc:language>
    <meta:user-defined meta:name="OVERHEID.EPSG28992/DC.spatial">178809 308662</meta:user-defined>
    <meta:user-defined meta:name="DC.title">Sloopmelding lichtplaten van dak stal, Kommelsweg 1, 6245 KC Eijsden</meta:user-defined>
    <meta:user-defined meta:name="OVERHEID.PostcodeHuisnummer/OVERHEIDop.postcodeHuisnummer">6245KC 1</meta:user-defined>
    <meta:user-defined meta:name="OVERHEIDop.straatnaam">Kommelsweg</meta:user-defined>
    <meta:user-defined meta:name="OVERHEIDop.woonplaats">Eijs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73</meta:user-defined>
    <meta:user-defined meta:name="OVERHEIDop.GmbID/DC.identifier">gmb-2021-42073</meta:user-defined>
    <meta:user-defined meta:name="OVERHEIDop.versieInformatie"/>
  </office:meta>
</office:document-meta>
</file>