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HLM03 AI 1040 (Loevesteinse Randweg, 1171 PK), verlengen van de huidige vergunning test- en vaccinatiestraat XL Schiphol P4, 18-11-2021, zaaknummer 5493923, olonummer 65286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72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2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2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HLM03 AI 1040 (Loevesteinse Randweg, 1171 PK), verlengen van de huidige vergunning test- en vaccinatiestraat XL Schiphol P4, 18-11-2021, zaaknummer 5493923, olonummer 6528627.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29</meta:user-defined>
    <meta:user-defined meta:name="OVERHEIDop.GmbID/DC.identifier">gmb-2021-420729</meta:user-defined>
    <meta:user-defined meta:name="OVERHEIDop.versieInformatie"/>
  </office:meta>
</office:document-meta>
</file>