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bedrijfspand aan De Volger 24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GA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Volger 24 De Rijp</text:span>: het splitsen van een bedrijfspand Datum ontvangst: 16 november 2021.</text:p>
            <text:p text:style-name="common-al">Zaaknummer: 000026034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72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2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2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0343</meta:user-defined>
    <dc:language>nl</dc:language>
    <meta:user-defined meta:name="OVERHEIDop.locatietype/OVERHEIDop.gebiedsmarkering">Adres</meta:user-defined>
    <meta:user-defined meta:name="DC.title">Aanvraag vergunning voor het splitsen van een bedrijfspand aan De Volger 24 te De Rijp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727</meta:user-defined>
    <meta:user-defined meta:name="OVERHEIDop.GmbID/DC.identifier">gmb-2021-420727</meta:user-defined>
    <meta:user-defined meta:name="OVERHEIDop.versieInformatie"/>
  </office:meta>
</office:document-meta>
</file>