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Oldebroek West, Hogekamp 1e herziening en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november 2021 het bestemmingsplan Oldebroek West, Hogekamp 1e herziening en het beeldkwaliteitsplan hebben vastgesteld. Het bestemmingsplan is vastgesteld conform het hierop betrekking hebbende raadsbesluit en de daarbij behorende stukken.</text:p>
            <text:p text:style-name="common-al"/>
            <text:p text:style-name="common-al">
            <text:span text:style-name="nadrukvet">Doel van het plan</text:span>
          </text:p>
            <text:p text:style-name="common-al">Het bestemmingsplan Oldebroek West, Hogekamp 1e herziening legt de juridisch-planologische basis vast voor het wijzigen van de bestemming naar een woon bestemming voor het plangebied de ‘Hogekamp’ in Oldebroek. De reden van de voorgestelde wijziging van de bestemming is dat in het verkooptraject en bij aanvraag van de vergunningen voor de woningen, grotere kavels zijn getekend en uitgegeven dan in de huidige planvorming (beeldkwaliteitsplan en bestemmingsplan) planologisch zijn vastgelegd. In het geldende bestemmingsplan is gekozen voor een groenstrook met een breedte zoals in het geldende bestemmingsplan en beeldkwaliteitsplan is aangegeven. Nu blijken eigendomsgrenzen daarmee niet te corresponderen, waardoor meer gronden zijn verkocht. Om de eigenaren van deze gronden niet te benadelen is gekozen om de strook, die de bestemming groen heeft smaller te maken dan werd beoogd. Om deze wijziging van bestemming mogelijk te maken moet het geldende bestemmingsplan Oldebroek West, Hogekamp worden gewijzigd. Het bestemmingsplan Oldebroek West, Hogekamp 1e herziening voorziet hierin.</text:p>
            <text:p text:style-name="common-al"/>
            <text:p text:style-name="common-al">
            <text:span text:style-name="nadrukvet">Inzagetermijn</text:span>
          </text:p>
            <text:p text:style-name="common-al">Het bestemmingsplan, het beeldkwaliteitsplan en het vaststellingsbesluit van 11 november 2021 liggen ter inzage vanaf woensdag 24 november 2021 tot en met dinsdag 4 januari 2022. U kunt stukken inzien:</text:p>
            <text:p text:style-name="common-al">1. op www.oldebroek.nl/bestemmingsplannen of</text:p>
            <text:p text:style-name="common-al">2. in het gemeentehuis, Raadhuisplein 1 in Oldebroek</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
            <text:span text:style-name="nadrukvet">Beroep bestemmingsplan </text:span>
          </text:p>
            <text:p text:style-name="common-al">Gedurende de termijn van de terinzagelegging kan een belanghebbende beroep instellen bij de Afdeling bestuursrechtspraak van de Raad van State, Postbus 20019, 2500 EA Den Haag.</text:p>
            <text:p text:style-name="common-al"/>
            <text:p text:style-name="common-al">
            <text:span text:style-name="nadrukvet">Inwerkingtreding van het bestemmingsplan </text:span>
          </text:p>
            <text:p text:style-name="common-al">Het besluit van 11 november 2021 tot vaststelling van het bestemmingsplan treedt in werking met ingang van 5 januari 2022,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07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B118-VG01</meta:user-defined>
    <meta:user-defined meta:name="OVERHEIDop.Plansoort/OVERHEIDop.plansoort">bestemmings- of omgevingsplan</meta:user-defined>
    <meta:user-defined meta:name="OVERHEIDop.referentienummer">0269202100333</meta:user-defined>
    <meta:user-defined meta:name="DCTERMS.abstract">Publicatie ongewijzigd vastgesteld bestemmingsplan Oldebroek West, Hogekamp 1e herziening en beeldkwaliteitsplan op grond van de Wet 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gewijzigd vastgesteld bestemmingsplan Oldebroek West, Hogekamp 1e herziening en beeldkwaliteitsplan</meta:user-defined>
    <meta:user-defined meta:name="DCTERMS.W3CDTF/DCTERMS.available">2021-11-23</meta:user-defined>
    <meta:user-defined meta:name="DCTERMS.W3CDTF/OVERHEIDop.jaargang">2021</meta:user-defined>
    <meta:user-defined meta:name="OVERHEIDop.publicationIssue">420721</meta:user-defined>
    <meta:user-defined meta:name="OVERHEIDop.GmbID/DC.identifier">gmb-2021-420721</meta:user-defined>
    <meta:user-defined meta:name="OVERHEIDop.versieInformatie"/>
  </office:meta>
</office:document-meta>
</file>