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het dak aan Dorpsstraat 27 te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536AD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rpsstraat 27 Markenbinnen</text:span>: het verhogen van het dak Datum ontvangst: 16 november 2021.</text:p>
            <text:p text:style-name="common-al">Zaaknummer: 000026030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71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1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1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0309</meta:user-defined>
    <dc:language>nl</dc:language>
    <meta:user-defined meta:name="OVERHEIDop.locatietype/OVERHEIDop.gebiedsmarkering">Adres</meta:user-defined>
    <meta:user-defined meta:name="DC.title">Aanvraag vergunning voor het verhogen van het dak aan Dorpsstraat 27 te Markenbinn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719</meta:user-defined>
    <meta:user-defined meta:name="OVERHEIDop.GmbID/DC.identifier">gmb-2021-420719</meta:user-defined>
    <meta:user-defined meta:name="OVERHEIDop.versieInformatie"/>
  </office:meta>
</office:document-meta>
</file>