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achterdakvlak - Leil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ilat 69, plaatsen van een dakkapel op het achterdakvlak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7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28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achterdakvlak - Leilat 69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17</meta:user-defined>
    <meta:user-defined meta:name="OVERHEIDop.GmbID/DC.identifier">gmb-2021-420717</meta:user-defined>
    <meta:user-defined meta:name="OVERHEIDop.versieInformatie"/>
  </office:meta>
</office:document-meta>
</file>