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verbouwen van de woning op de locatie Broekstraat 1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uni 2021</text:p>
            <text:p text:style-name="common-al">Kenmerk: SXO-2021-02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0 november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071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1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1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) voor het verbouwen van de woning op de locatie Broekstraat 13 in Klarenbee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15</meta:user-defined>
    <meta:user-defined meta:name="OVERHEIDop.GmbID/DC.identifier">gmb-2021-420715</meta:user-defined>
    <meta:user-defined meta:name="OVERHEIDop.versieInformatie"/>
  </office:meta>
</office:document-meta>
</file>