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City Tweewielers, Florakade 82, Groningen ─ starten van het bedrijf Citytweewielers (dossiernummer 2019708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Afdeling 1.2 Melding; Afdeling 2.5 Afvalbeheer; Afdeling 2.6 Energiebesparing; Afdeling 2.8 Geluidhinder; 4.6.5 Onderhouden of repareren van motoren, motorvoertuigen, spoorvoertuigen of andere gemotoriseerde apparaten of proefdraaien van verbrandingsmotoren </text:span>
          </text:p>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november 2021</text:span>
          </text:p>
          </text:section>
          <text:section text:name="ondertekening_id1-3-2-2-2">
            <text:p><text:span text:style-name="dez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0710</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710</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710</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cceptatie melding Activiteitenbesluit: City Tweewielers, Florakade 82, Groningen ─ starten van het bedrijf Citytweewielers (dossiernummer 201970832)</meta:user-defined>
    <meta:user-defined meta:name="DCTERMS.W3CDTF/DCTERMS.available">2021-11-23</meta:user-defined>
    <meta:user-defined meta:name="DCTERMS.W3CDTF/OVERHEIDop.jaargang">2021</meta:user-defined>
    <meta:user-defined meta:name="OVERHEIDop.publicationIssue">420710</meta:user-defined>
    <meta:user-defined meta:name="OVERHEIDop.GmbID/DC.identifier">gmb-2021-420710</meta:user-defined>
    <meta:user-defined meta:name="OVERHEIDop.versieInformatie"/>
  </office:meta>
</office:document-meta>
</file>