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rmerstraat 37, 2021-01043, realiseren aanbouw op balkon en maken dakterras boven de aanbouw, 6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7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68 488681</meta:user-defined>
    <meta:user-defined meta:name="DC.title">Haarlem, ingekomen aanvraag omgevingsvergunning Schermerstraat 37, 2021-01043, realiseren aanbouw op balkon en maken dakterras boven de aanbouw, 6 februari 2021</meta:user-defined>
    <meta:user-defined meta:name="OVERHEID.PostcodeHuisnummer/OVERHEIDop.postcodeHuisnummer">2013ER 37</meta:user-defined>
    <meta:user-defined meta:name="OVERHEIDop.straatnaam">Schermerstraat</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2071</meta:user-defined>
    <meta:user-defined meta:name="OVERHEIDop.GmbID/DC.identifier">gmb-2021-42071</meta:user-defined>
    <meta:user-defined meta:name="OVERHEIDop.versieInformatie"/>
  </office:meta>
</office:document-meta>
</file>