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Changiweg 12, 1437 EP, plaatsen van reclame aan de buitengevel, 18-11-2021, zaaknummer 5493852, olonummer 65285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70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0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0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Rozenburg, Changiweg 12, 1437 EP, plaatsen van reclame aan de buitengevel, 18-11-2021, zaaknummer 5493852, olonummer 6528525.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09</meta:user-defined>
    <meta:user-defined meta:name="OVERHEIDop.GmbID/DC.identifier">gmb-2021-420709</meta:user-defined>
    <meta:user-defined meta:name="OVERHEIDop.versieInformatie"/>
  </office:meta>
</office:document-meta>
</file>