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straat in Apeldoorn, het verlengen van de instadhoudingstermijn voor het plaatsen van een startz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november 2021 </text:p>
            <text:p text:style-name="common-al">Wabonummer: D21/0287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070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0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0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1/028709</meta:user-defined>
    <dc:language>nl</dc:language>
    <meta:user-defined meta:name="OVERHEIDop.locatietype/OVERHEIDop.gebiedsmarkering">Punt</meta:user-defined>
    <meta:user-defined meta:name="DC.title">Aanvraag omgevingsvergunning Marktstraat in Apeldoorn, het verlengen van de instadhoudingstermijn voor het plaatsen van een startzuil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703</meta:user-defined>
    <meta:user-defined meta:name="OVERHEIDop.GmbID/DC.identifier">gmb-2021-420703</meta:user-defined>
    <meta:user-defined meta:name="OVERHEIDop.versieInformatie"/>
  </office:meta>
</office:document-meta>
</file>