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kozijn aan Lindenlaan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HG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indenlaan 36 Alkmaar</text:span>: het vervangen van een kozijn Datum ontvangst: 16 november 2021.</text:p>
            <text:p text:style-name="common-al">Zaaknummer: 000026021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70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0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0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0212</meta:user-defined>
    <dc:language>nl</dc:language>
    <meta:user-defined meta:name="OVERHEIDop.locatietype/OVERHEIDop.gebiedsmarkering">Adres</meta:user-defined>
    <meta:user-defined meta:name="DC.title">Aanvraag vergunning voor het vervangen van een kozijn aan Lindenlaan 36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701</meta:user-defined>
    <meta:user-defined meta:name="OVERHEIDop.GmbID/DC.identifier">gmb-2021-420701</meta:user-defined>
    <meta:user-defined meta:name="OVERHEIDop.versieInformatie"/>
  </office:meta>
</office:document-meta>
</file>