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sparing in een constructieve wand (stabiliteitswand) aan Johanna Naber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LB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ohanna Naberstraat 49 Alkmaar</text:span>: het vergroten van een sparing in een constructieve wand (stabiliteitswand) Datum ontvangst: 15 november 2021.</text:p>
            <text:p text:style-name="common-al">Zaaknummer: 000025993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69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933</meta:user-defined>
    <dc:language>nl</dc:language>
    <meta:user-defined meta:name="OVERHEIDop.locatietype/OVERHEIDop.gebiedsmarkering">Adres</meta:user-defined>
    <meta:user-defined meta:name="DC.title">Aanvraag vergunning voor het vergroten van een sparing in een constructieve wand (stabiliteitswand) aan Johanna Naberstraat 49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694</meta:user-defined>
    <meta:user-defined meta:name="OVERHEIDop.GmbID/DC.identifier">gmb-2021-420694</meta:user-defined>
    <meta:user-defined meta:name="OVERHEIDop.versieInformatie"/>
  </office:meta>
</office:document-meta>
</file>