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De Vlugtlaan 137K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37K 1063BK Amsterdam</text:p>
            <text:p text:style-name="common-al">Omschrijving: het verbouwen/ uitbreiden van een bloemenkiosk (OLO 5583641)</text:p>
            <text:p text:style-name="common-al">Besluit:</text:p>
            <text:p text:style-name="common-al">Verzonden naar aanvrager op: 18-11-2021</text:p>
            <text:p text:style-name="common-al">Zaaknummer: Z2020-NW006717</text:p>
            <text:p text:style-name="common-al">OLO nummer: 5583641</text:p>
            <text:p text:style-name="common-al">Het besluit en bijbehorende stukken kunt u per e-mail ontvangen. Stuur een verzoek naar <text:a xlink:href="mailto:vthsdnw@amsterdam.nl?Subject=Dossiernummer Z2020-NW00671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6717</meta:user-defined>
    <meta:user-defined meta:name="DCTERMS.abstract">het verbouwen/ uitbreiden van een bloemenkiosk (OLO 5583641)</meta:user-defined>
    <dc:language>nl</dc:language>
    <meta:user-defined meta:name="OVERHEIDop.locatietype/OVERHEIDop.gebiedsmarkering">Punt</meta:user-defined>
    <meta:user-defined meta:name="DC.title">Besluit omgevingsvergunning reguliere procedure Burgemeester De Vlugtlaan 137K 1063BK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91</meta:user-defined>
    <meta:user-defined meta:name="OVERHEIDop.GmbID/DC.identifier">gmb-2021-420691</meta:user-defined>
    <meta:user-defined meta:name="OVERHEIDop.versieInformatie"/>
  </office:meta>
</office:document-meta>
</file>