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ijksstraatweg 98g Haren, 9752 BJ Groningen – aanbrengen 12 zonnepanelen op dakvlak rechter zijgevel (gm) (verzenddatum 17-11-2021, dossiernummer 202175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Rijksstraatweg 98g Haren, 9752 BJ Groningen – aanbrengen 12 zonnepanelen op dakvlak rechter zijgevel (gm) (verzenddatum 17-11-2021, dossiernummer 202175394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87</meta:user-defined>
    <meta:user-defined meta:name="OVERHEIDop.GmbID/DC.identifier">gmb-2021-420687</meta:user-defined>
    <meta:user-defined meta:name="OVERHEIDop.versieInformatie"/>
  </office:meta>
</office:document-meta>
</file>