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Hoeksteen 74, 2132 MS, verlengen instandhoudingstermijn bouwinrit tot 29 april 2022, 18-11-2021, zaaknummer 5493499, olonummer 652831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20685</text:span><text:line-break/><text:date style:data-style-name="dag" text:fixed="true" text:date-value="2021-11-23"/><text:line-break/><text:date style:data-style-name="jaar" text:fixed="true" text:date-value="2021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685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685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gevraagde omgevingsvergunning, Hoofddorp, Hoeksteen 74, 2132 MS, verlengen instandhoudingstermijn bouwinrit tot 29 april 2022, 18-11-2021, zaaknummer 5493499, olonummer 6528315.</meta:user-defined>
    <meta:user-defined meta:name="DCTERMS.W3CDTF/DCTERMS.available">2021-11-23</meta:user-defined>
    <meta:user-defined meta:name="DCTERMS.W3CDTF/OVERHEIDop.jaargang">2021</meta:user-defined>
    <meta:user-defined meta:name="OVERHEIDop.publicationIssue">420685</meta:user-defined>
    <meta:user-defined meta:name="OVERHEIDop.GmbID/DC.identifier">gmb-2021-420685</meta:user-defined>
    <meta:user-defined meta:name="OVERHEIDop.versieInformatie"/>
  </office:meta>
</office:document-meta>
</file>