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kantoor naar 3 appartementen aan kadastrale sectie A perceel 4765, Bagijn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 perceel 4765, Bagijnenstraat Alkmaar</text:span>: het transformeren van kantoor naar 3 appartementen  Datum ontvangst: 15 november 2021.</text:p>
            <text:p text:style-name="common-al">Zaaknummer: 00002598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68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890</meta:user-defined>
    <dc:language>nl</dc:language>
    <meta:user-defined meta:name="OVERHEIDop.locatietype/OVERHEIDop.gebiedsmarkering">Perceel</meta:user-defined>
    <meta:user-defined meta:name="DC.title">Aanvraag vergunning voor het transformeren van kantoor naar 3 appartementen aan kadastrale sectie A perceel 4765, Bagijnenstraat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684</meta:user-defined>
    <meta:user-defined meta:name="OVERHEIDop.GmbID/DC.identifier">gmb-2021-420684</meta:user-defined>
    <meta:user-defined meta:name="OVERHEIDop.versieInformatie"/>
  </office:meta>
</office:document-meta>
</file>