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P omgevingsvergunning reguliere procedure Kinrooistraat 35 1066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rooistraat 35 1066LB Amsterdam</text:p>
            <text:p text:style-name="common-al">Omschrijving: het kappen van één boom, OLO 6399229</text:p>
            <text:p text:style-name="common-al">Besluit: verleend</text:p>
            <text:p text:style-name="common-al">Verzonden naar aanvrager op: 18-11-2021</text:p>
            <text:p text:style-name="common-al">Zaaknummer: Z2021-NW002569</text:p>
            <text:p text:style-name="common-al">OLO nummer: 6399229</text:p>
            <text:p text:style-name="common-al">Het besluit en bijbehorende stukken kunt u per e-mail ontvangen. Stuur een verzoek naar <text:a xlink:href="mailto:vthsdnw@amsterdam.nl?Subject=Dossiernummer Z2021-NW00256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8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569</meta:user-defined>
    <meta:user-defined meta:name="DCTERMS.abstract">het kappen van één boom, OLO 6399229</meta:user-defined>
    <dc:language>nl</dc:language>
    <meta:user-defined meta:name="OVERHEIDop.locatietype/OVERHEIDop.gebiedsmarkering">Punt</meta:user-defined>
    <meta:user-defined meta:name="DC.title">Besluit KAP omgevingsvergunning reguliere procedure Kinrooistraat 35 1066LB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81</meta:user-defined>
    <meta:user-defined meta:name="OVERHEIDop.GmbID/DC.identifier">gmb-2021-420681</meta:user-defined>
    <meta:user-defined meta:name="OVERHEIDop.versieInformatie"/>
  </office:meta>
</office:document-meta>
</file>