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berging aan de zijgevel, het plaatsen van een erfafscheiding op het zij-erf en het plaatsen van een kozijn t.p.v. de garage - Duifpolder 5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53A, plaatsen van een berging aan de zijgevel, het plaatsen van een erfafscheiding op het zij-erf en het plaatsen van een kozijn t.p.v. de garage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6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57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berging aan de zijgevel, het plaatsen van een erfafscheiding op het zij-erf en het plaatsen van een kozijn t.p.v. de garage - Duifpolder 53A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78</meta:user-defined>
    <meta:user-defined meta:name="OVERHEIDop.GmbID/DC.identifier">gmb-2021-420678</meta:user-defined>
    <meta:user-defined meta:name="OVERHEIDop.versieInformatie"/>
  </office:meta>
</office:document-meta>
</file>