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eter Cornelisz. Hooftstraat 70-H 107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Cornelisz. Hooftstraat 70-H 1071CB: voor hetherstellen van de fundering, het veranderen en vergroten van de kelder, begane grond en eersteverdieping, met behoud van bestemming tot winkel, verzonden 9 februari 2021, Dossiernummer Z2020-Z055913 / OLO-nummer 5634951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6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rstellen van de fundering, het veranderen en vergroten van de kelder, begane grond en eerste verdieping, met behoud van bestemming tot winkel</meta:user-defined>
    <dc:language>nl</dc:language>
    <meta:user-defined meta:name="OVERHEID.EPSG28992/DC.spatial">120515.00009007 485958.000460808</meta:user-defined>
    <meta:user-defined meta:name="DC.title">Verlenging beslistermijn omgevingsvergunning Pieter Cornelisz. Hooftstraat 70-H 1071CB Amsterdam</meta:user-defined>
    <meta:user-defined meta:name="OVERHEID.PostcodeHuisnummer/OVERHEIDop.postcodeHuisnummer">1071CB 70</meta:user-defined>
    <meta:user-defined meta:name="OVERHEIDop.straatnaam">Pieter Cornelisz. Hooftstraat</meta:user-defined>
    <meta:user-defined meta:name="OVERHEIDop.woonplaats">Amsterda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067</meta:user-defined>
    <meta:user-defined meta:name="OVERHEIDop.GmbID/DC.identifier">gmb-2021-42067</meta:user-defined>
    <meta:user-defined meta:name="OVERHEIDop.versieInformatie"/>
  </office:meta>
</office:document-meta>
</file>