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ohan Ramaerstraat 1-H 1065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Ramaerstraat 1-H 1065GA Amsterdam</text:p>
            <text:p text:style-name="common-al">Omschrijving: Het kappen van een boom in de achtertuin, OLO 6384619</text:p>
            <text:p text:style-name="common-al">Besluit: buitenbehandeling laten</text:p>
            <text:p text:style-name="common-al">Verzonden naar aanvrager op: 18-11-2021</text:p>
            <text:p text:style-name="common-al">Zaaknummer: Z2021-NW002495</text:p>
            <text:p text:style-name="common-al">OLO nummer: 638461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495</meta:user-defined>
    <meta:user-defined meta:name="DCTERMS.abstract">Het kappen van een boom in de achtertuin, OLO 6384619</meta:user-defined>
    <dc:language>nl</dc:language>
    <meta:user-defined meta:name="OVERHEIDop.locatietype/OVERHEIDop.gebiedsmarkering">Punt</meta:user-defined>
    <meta:user-defined meta:name="DC.title">Buiten behandeling stellen van aanvraag omgevingsvergunning Johan Ramaerstraat 1-H 1065GA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68</meta:user-defined>
    <meta:user-defined meta:name="OVERHEIDop.GmbID/DC.identifier">gmb-2021-420668</meta:user-defined>
    <meta:user-defined meta:name="OVERHEIDop.versieInformatie"/>
  </office:meta>
</office:document-meta>
</file>