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en het wijzigen en vervangen van enkele kozijnen aan Olympiaweg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MJ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lympiaweg 18 Alkmaar</text:span>: het vergroten van de woning en het wijzigen en vervangen van enkele kozijnen  Datum ontvangst: 12 november 2021.</text:p>
            <text:p text:style-name="common-al">Zaaknummer: 000025953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66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532</meta:user-defined>
    <dc:language>nl</dc:language>
    <meta:user-defined meta:name="OVERHEIDop.locatietype/OVERHEIDop.gebiedsmarkering">Adres</meta:user-defined>
    <meta:user-defined meta:name="DC.title">Aanvraag vergunning voor het vergroten van de woning en het wijzigen en vervangen van enkele kozijnen aan Olympiaweg 18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666</meta:user-defined>
    <meta:user-defined meta:name="OVERHEIDop.GmbID/DC.identifier">gmb-2021-420666</meta:user-defined>
    <meta:user-defined meta:name="OVERHEIDop.versieInformatie"/>
  </office:meta>
</office:document-meta>
</file>