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orechtkade 118 en 120, 9713 CJ Groningen – vellen 1 boom (berk) geweigerd (verzenddatum 16-11-2021, dossiernummer 20217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6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: Gorechtkade 118 en 120, 9713 CJ Groningen – vellen 1 boom (berk) geweigerd (verzenddatum 16-11-2021, dossiernummer 202177135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64</meta:user-defined>
    <meta:user-defined meta:name="OVERHEIDop.GmbID/DC.identifier">gmb-2021-420664</meta:user-defined>
    <meta:user-defined meta:name="OVERHEIDop.versieInformatie"/>
  </office:meta>
</office:document-meta>
</file>