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verdieping, Thomas a Kempisstraat 1, 7412EK Deventer, [DVT00B12942] Deventer B 1294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53</text:p>
            <text:p text:style-name="common-al">Verzenddatum besluit: 19-11-2021</text:p>
            <text:p text:style-name="common-al">Locatie: Thomas a Kempisstraat 1, 7412EK Deventer, [DVT00B12942] Deventer B 12942 </text:p>
            <text:p text:style-name="common-al">Projectomschrijving: het uitbreiden van d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6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53</meta:user-defined>
    <meta:user-defined meta:name="DCTERMS.abstract">het uitbreiden van de verdiep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verdieping, Thomas a Kempisstraat 1, 7412EK Deventer, [DVT00B12942] Deventer B 1294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63</meta:user-defined>
    <meta:user-defined meta:name="OVERHEIDop.GmbID/DC.identifier">gmb-2021-420663</meta:user-defined>
    <meta:user-defined meta:name="OVERHEIDop.versieInformatie"/>
  </office:meta>
</office:document-meta>
</file>