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Twenteran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bevatten uniforme regelgeving voor de terugvordering en invordering van het bedrijfskapitaal Tozo.</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Participatiewet (artikelen artikel 17 lid 2, 58 lid 2, 59, 60 en 62f, aanhef en onderdeel b), de Tijdelijke overbruggingsregeling zelfstandig ondernemers (artikel 16) de Algemene wet bestuursrecht (titel 4.3. en artikel 4:94).</text:p>
            <text:p text:style-name="al"/>
            <text:p text:style-name="al">
            <text:span text:style-name="nadrukvet">Besluiten:</text:span>
          </text:p>
            <text:p text:style-name="al">Vast te stellen de Beleidsregels terug- en invordering bedrijfskapitaal Tozo Twenter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Twenterand;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de gemeente contact opnemen met de zelfstandige. Daarna volgen, als dit nodig is, een 1e en een 2e aanmaning.</text:p>
                </text:list-item>
                <text:list-item text:style-override="id1-3-2-2-1-5-4">
                  <text:number>3.</text:number>
                  <text:p text:style-name="al">Als de zelfstandige ook na een 2e aanman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1-5-6">
                  <text:number>5.</text:number>
                  <text:p text:style-name="al">Bij beëindiging van het bedrijf of beroep wordt het bedrijfskapitaal renteloos gemaakt vanaf de beëindigingsdatum.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36 maanden in zijn geheel kan worden afgelost; en</text:p>
                    </text:list-item>
                    <text:list-item text:style-override="id1-3-2-2-2-2-3-3-2">
                      <text:number>b.</text:number>
                      <text:p text:style-name="al">de voorgestelde aflossing ten minste € 150,00 per maand bedraagt.</text:p>
                    </text:list-item>
                  </text:list>
                </text:list-item>
                <text:list-item text:style-override="id1-3-2-2-2-2-4">
                  <text:number>3.</text:number>
                  <text:p text:style-name="al">Wanneer een betalingsregeling zoals genoemd in het 2e lid niet tot stand kan komen, wordt de aflossing vastgesteld op 50% van het inkomen boven de van toepassing zijnde bijstandsnorm.</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5 jaar geen betalingen heeft verricht en het niet aannemelijk is dat de zelfstandige deze binnen afzienbare tijd zal gaan verrichten;</text:p>
                    </text:list-item>
                    <text:list-item text:style-override="id1-3-2-2-3-2-2-3-4">
                      <text:number>d.</text:number>
                      <text:p text:style-name="al">gedurende 5 jaar geen of onregelmatig betalingen heeft verricht en de openstaande vordering minder bedraagt dan 50% van het oorspronkelijk teruggevorderde bedrag; of</text:p>
                    </text:list-item>
                    <text:list-item text:style-override="id1-3-2-2-3-2-2-3-5">
                      <text:number>e.</text:number>
                      <text:p text:style-name="al"> gedurende 5 jaar volledig aan de betalingsverplichtingen heeft voldaan of in totaal 25% of meer van de hoofdsom heeft afgelost, en een bedrag van ten minste 50% van de restsom in één keer aflost.</text:p>
                    </text:list-item>
                  </text:list>
                </text:list-item>
                <text:list-item text:style-override="id1-3-2-2-3-2-3">
                  <text:number> 2. </text:number>
                  <text:p text:style-name="al"> 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 </text:p>
              <text:list text:style-name="id1-3-2-2-4-3-2">
                <text:list-item text:style-override="id1-3-2-2-4-3-2">
                  <text:number>1.</text:number>
                  <text:p text:style-name="al">Deze beleidsregels treden in werking op 24 december 2021. </text:p>
                </text:list-item>
                <text:list-item text:style-override="id1-3-2-2-4-3-3">
                  <text:number>2.</text:number>
                  <text:p text:style-name="al">Deze beleidsregels vervallen per 1 oktober 2022. </text:p>
                </text:list-item>
              </text:list>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 Twenterand.</text:p>
            </text:section>
            <text:p text:style-name="hoofdstuk_bottom"/>
          </text:section>
        </text:section>
        <text:section text:name="regeling-sluiting_id1-3-2-3" text:style-name="regeling-sluiting">
          <text:section text:name="ondertekening_id1-3-2-3-1">
            <text:p><text:span text:style-name="functie">Vriezenveen, 21 december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06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DCTERMS.alternative">Beleidsregels terug- en invordering bedrijfskapitaal Tozo Twenterand</meta:user-defined>
    <dc:language>nl</dc:language>
    <meta:user-defined meta:name="OVERHEIDop.locatietype/OVERHEIDop.gebiedsmarkering">Gemeente</meta:user-defined>
    <meta:user-defined meta:name="DC.title">Beleidsregels terug- en invordering bedrijfskapitaal Tozo Twenterand</meta:user-defined>
    <meta:user-defined meta:name="DCTERMS.W3CDTF/DCTERMS.available">2021-12-23</meta:user-defined>
    <meta:user-defined meta:name="DCTERMS.W3CDTF/OVERHEIDop.jaargang">2021</meta:user-defined>
    <meta:user-defined meta:name="OVERHEIDop.publicationIssue">420661</meta:user-defined>
    <meta:user-defined meta:name="OVERHEIDop.betreftRegeling">CVDR664764_1</meta:user-defined>
    <meta:user-defined meta:name="xs:date/OVERHEIDop.startdatum">2021-12-24</meta:user-defined>
    <meta:user-defined meta:name="OVERHEIDop.GmbID/DC.identifier">gmb-2021-420661</meta:user-defined>
    <meta:user-defined meta:name="OVERHEIDop.versieInformatie"/>
  </office:meta>
</office:document-meta>
</file>