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 9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maragd 96, gedeeltelijk vervangen serre</text:p>
            <text:p text:style-name="common-al">Ingediend 17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66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6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6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maragd 96 INGEDIENDE AANVRAAG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660</meta:user-defined>
    <meta:user-defined meta:name="OVERHEIDop.GmbID/DC.identifier">gmb-2021-420660</meta:user-defined>
    <meta:user-defined meta:name="OVERHEIDop.versieInformatie"/>
  </office:meta>
</office:document-meta>
</file>