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Boeiersingel 18, 9745 CB Groningen – vellen 1 boom (eikenboom in achtertuin) (verzenddatum 17-11-2021, dossiernummer 2021772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text:span text:style-name="nadrukvet"/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65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5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weigerde omgevingsvergunning: Boeiersingel 18, 9745 CB Groningen – vellen 1 boom (eikenboom in achtertuin) (verzenddatum 17-11-2021, dossiernummer 202177209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59</meta:user-defined>
    <meta:user-defined meta:name="OVERHEIDop.GmbID/DC.identifier">gmb-2021-420659</meta:user-defined>
    <meta:user-defined meta:name="OVERHEIDop.versieInformatie"/>
  </office:meta>
</office:document-meta>
</file>