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x Havelaarlaan 89 A t/m P (voorheen Max Havelaarlaan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325</text:span>
          </text:p>
            <text:p text:style-name="common-al">Gemeente Amstelveen heeft op 18 november 2021 een besluit genomen op de aanvraag omgevingsvergunning voor het veranderen van de gebruiksfunctie van een kantoorgebouw naar een wooncomplex (13 appartementen). De locatie is Max Havelaarlaan 89 A t/m P (voorheen Max Havelaarlaan 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6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Max Havelaarlaan 89 A t/m P (voorheen Max Havelaarlaan 87) in Amstelveen</meta:user-defined>
    <meta:user-defined meta:name="DCTERMS.W3CDTF/DCTERMS.available">2021-11-23</meta:user-defined>
    <meta:user-defined meta:name="DCTERMS.W3CDTF/OVERHEIDop.jaargang">2021</meta:user-defined>
    <meta:user-defined meta:name="OVERHEIDop.publicationIssue">420658</meta:user-defined>
    <meta:user-defined meta:name="OVERHEIDop.GmbID/DC.identifier">gmb-2021-420658</meta:user-defined>
    <meta:user-defined meta:name="OVERHEIDop.versieInformatie"/>
  </office:meta>
</office:document-meta>
</file>