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istributiecentrum, kantoor en bijbehorende voorzieningen, Honderdland 860 en 1091 (aangevraagd als Honderdland naast 851 te Maasdijk, Kavel 44, Honderdland fase I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21.</text:p>
            <text:p text:style-name="common-al">
            <text:span text:style-name="nadrukvet">Dossiernummer: </text:span>W-AV-2021-1978</text:p>
            <text:p text:style-name="common-al">
            <text:span text:style-name="nadrukvet">Omschrijving: </text:span>het oprichten van een distributiecentrum, kantoor en bijbehorende voorzieningen</text:p>
            <text:p text:style-name="common-al">
            <text:span text:style-name="nadrukvet">Locatie: </text:span>Honderdland 860 en 1091 (aangevraagd als Honderdland naast 851 te Maasdijk, Kavel 44, Honderdland fase II)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Alarm</text:p>
              </text:list-item>
              <text:list-item text:style-override="id1-3-2-1-1-6-5">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65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distributiecentrum, kantoor en bijbehorende voorzieningen, Honderdland 860 en 1091 (aangevraagd als Honderdland naast 851 te Maasdijk, Kavel 44, Honderdland fase II) te Maasdijk</meta:user-defined>
    <meta:user-defined meta:name="DCTERMS.W3CDTF/DCTERMS.available">2021-11-23</meta:user-defined>
    <meta:user-defined meta:name="DCTERMS.W3CDTF/OVERHEIDop.jaargang">2021</meta:user-defined>
    <meta:user-defined meta:name="OVERHEIDop.publicationIssue">420654</meta:user-defined>
    <meta:user-defined meta:name="OVERHEIDop.GmbID/DC.identifier">gmb-2021-420654</meta:user-defined>
    <meta:user-defined meta:name="OVERHEIDop.versieInformatie"/>
  </office:meta>
</office:document-meta>
</file>