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lsemlaan 2 t/m 114 (voorheen Alsemlaan t.h.v. Jasmijnlaan (kad.perc. O 9789)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743</text:span>
          </text:p>
            <text:p text:style-name="common-al">Gemeente Amstelveen heeft op 18 november 2021 een besluit genomen op de aanvraag omgevingsvergunning voor het bouwen van twee blokken met zorgwoningen - Project Zorgwoningen Westwijk. De locatie is Alsemlaan 2 t/m 114 (voorheen Alsemlaan t.h.v. Jasmijnlaan (kad.perc. O 9789)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65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5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5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Alsemlaan 2 t/m 114 (voorheen Alsemlaan t.h.v. Jasmijnlaan (kad.perc. O 9789)) in Amstelve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53</meta:user-defined>
    <meta:user-defined meta:name="OVERHEIDop.GmbID/DC.identifier">gmb-2021-420653</meta:user-defined>
    <meta:user-defined meta:name="OVERHEIDop.versieInformatie"/>
  </office:meta>
</office:document-meta>
</file>